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text-indent="0.4923in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ru" fo:country="RU"/>
    </style:style>
    <style:style style:name="P3" style:parent-style-name="Обычный" style:family="paragraph">
      <style:paragraph-properties fo:text-align="justify" style:vertical-align="auto" fo:text-indent="0.4923in"/>
      <style:text-properties style:font-name-complex="Times New Roman"/>
    </style:style>
    <style:style style:name="P4" style:parent-style-name="Обычный" style:family="paragraph">
      <style:paragraph-properties fo:text-align="justify" style:vertical-align="auto" fo:margin-bottom="0.0833in" fo:text-indent="0.5208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" style:parent-style-name="Textbody" style:list-style-name="WW8Num3" style:family="paragraph">
      <style:paragraph-properties fo:text-align="justify" style:vertical-align="auto" fo:margin-bottom="0in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P8" style:parent-style-name="Textbody" style:list-style-name="WW8Num3" style:family="paragraph">
      <style:paragraph-properties fo:text-align="justify" style:vertical-align="auto" fo:margin-bottom="0in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13" style:parent-style-name="Основнойшрифтабзаца" style:family="text">
      <style:text-properties style:font-name="Arial" style:font-name-complex="Arial" fo:color="#000000" fo:font-size="10pt" style:font-size-asian="10pt" style:font-size-complex="10pt" fo:background-color="#FFFFFF" fo:language="ru" fo:country="RU"/>
    </style:style>
    <style:style style:name="P14" style:parent-style-name="Textbody" style:list-style-name="WW8Num3" style:family="paragraph">
      <style:paragraph-properties fo:text-align="justify" style:vertical-align="auto" fo:margin-bottom="0in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18" style:parent-style-name="Основнойшрифтабзаца" style:family="text">
      <style:text-properties style:font-name="Arial" style:font-name-complex="Arial" fo:color="#000000" fo:font-size="10pt" style:font-size-asian="10pt" style:font-size-complex="10pt" fo:background-color="#FFFFFF" fo:language="ru" fo:country="RU"/>
    </style:style>
    <style:style style:name="P19" style:parent-style-name="Обычный" style:family="paragraph">
      <style:paragraph-properties fo:text-align="justify" style:vertical-align="auto"/>
      <style:text-properties style:font-name-complex="Times New Roman" fo:language="ru" fo:country="RU"/>
    </style:style>
    <style:style style:name="P20" style:parent-style-name="Обычный" style:family="paragraph">
      <style:paragraph-properties style:vertical-align="auto"/>
    </style:style>
    <style:style style:name="T21" style:parent-style-name="Основнойшрифтабзаца" style:family="text">
      <style:text-properties fo:font-style="italic" style:font-style-asian="italic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Обычный" style:family="paragraph">
      <style:paragraph-properties style:vertical-align="auto"/>
    </style:style>
    <style:style style:name="P24" style:parent-style-name="Обычный" style:family="paragraph">
      <style:paragraph-properties style:vertical-align="auto"/>
    </style:style>
    <style:style style:name="T25" style:parent-style-name="Основнойшрифтабзаца" style:family="text">
      <style:text-properties fo:font-style="italic" style:font-style-asian="italic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Обычный" style:family="paragraph">
      <style:paragraph-properties style:vertical-align="auto"/>
    </style:style>
    <style:style style:name="P29" style:parent-style-name="Обычный" style:family="paragraph">
      <style:paragraph-properties style:vertical-align="auto"/>
    </style:style>
    <style:style style:name="T30" style:parent-style-name="Основнойшрифтабзаца" style:family="text">
      <style:text-properties fo:font-style="italic" style:font-style-asian="italic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P32" style:parent-style-name="Обычный" style:family="paragraph">
      <style:paragraph-properties style:vertical-align="auto"/>
    </style:style>
    <style:style style:name="P33" style:parent-style-name="Обычный" style:family="paragraph">
      <style:paragraph-properties style:vertical-align="auto" fo:text-indent="0.4791in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6" style:parent-style-name="Обычный" style:family="paragraph">
      <style:paragraph-properties fo:text-align="end" style:vertical-align="auto"/>
    </style:style>
    <style:style style:name="T37" style:parent-style-name="Основнойшрифтабзаца" style:family="text">
      <style:text-properties fo:language="ru" fo:country="RU"/>
    </style:style>
    <style:style style:name="P38" style:parent-style-name="Обычный" style:family="paragraph">
      <style:paragraph-properties fo:text-align="end" style:vertical-align="auto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Обычный" style:family="paragraph">
      <style:paragraph-properties fo:text-align="center" style:vertical-align="auto" fo:text-indent="0.0104in"/>
      <style:text-properties style:font-name-complex="Times New Roman" fo:font-weight="bold" style:font-weight-asian="bold" fo:language="ru" fo:country="RU"/>
    </style:style>
    <style:style style:name="P43" style:parent-style-name="Обычный" style:family="paragraph">
      <style:paragraph-properties fo:text-align="center" style:vertical-align="auto" fo:text-indent="0.4923in"/>
      <style:text-properties style:font-name-complex="Times New Roman" fo:font-weight="bold" style:font-weight-asian="bold" style:font-weight-complex="bold" fo:language="ru" fo:country="RU"/>
    </style:style>
    <style:style style:name="TableColumn45" style:family="table-column">
      <style:table-column-properties style:column-width="1.1361in" style:use-optimal-column-width="false"/>
    </style:style>
    <style:style style:name="TableColumn46" style:family="table-column">
      <style:table-column-properties style:column-width="1.1895in" style:use-optimal-column-width="false"/>
    </style:style>
    <style:style style:name="TableColumn47" style:family="table-column">
      <style:table-column-properties style:column-width="2.1013in" style:use-optimal-column-width="false"/>
    </style:style>
    <style:style style:name="TableColumn48" style:family="table-column">
      <style:table-column-properties style:column-width="2.1979in" style:use-optimal-column-width="false"/>
    </style:style>
    <style:style style:name="Table44" style:family="table">
      <style:table-properties style:width="6.625in" fo:margin-left="0.068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style:vertical-align="auto"/>
      <style:text-properties fo:language="ru" fo:country="RU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style:vertical-align="auto"/>
      <style:text-properties fo:language="ru" fo:country="RU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style:vertical-align="auto"/>
      <style:text-properties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style:vertical-align="auto"/>
      <style:text-properties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style:vertical-align="auto"/>
      <style:text-properties fo:language="ru" fo:country="RU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vertical-align="auto"/>
      <style:text-properties fo:language="ru" fo:country="R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style:vertical-align="auto"/>
      <style:text-properties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style:vertical-align="auto"/>
      <style:text-properties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vertical-align="auto"/>
      <style:text-properties fo:language="ru" fo:country="RU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vertical-align="auto"/>
      <style:text-properties fo:language="ru" fo:country="RU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vertical-align="auto"/>
      <style:text-properties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vertical-align="auto"/>
      <style:text-properties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vertical-align="auto"/>
      <style:text-properties fo:language="ru" fo:country="RU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vertical-align="auto"/>
      <style:text-properties fo:language="ru" fo:country="RU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vertical-align="auto"/>
      <style:text-properties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vertical-align="auto"/>
      <style:text-properties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vertical-align="auto"/>
      <style:text-properties fo:language="ru" fo:country="RU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vertical-align="auto"/>
      <style:text-properties fo:language="ru" fo:country="RU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/>
      <style:text-properties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vertical-align="auto"/>
      <style:text-properties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vertical-align="auto"/>
      <style:text-properties fo:language="ru" fo:country="RU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vertical-align="auto"/>
      <style:text-properties fo:language="ru" fo:country="RU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vertical-align="auto"/>
      <style:text-properties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vertical-align="auto"/>
      <style:text-properties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/>
    </style:style>
    <style:style style:name="T106" style:parent-style-name="Основнойшрифтабзаца" style:family="text">
      <style:text-properties fo:language="ru" fo:country="RU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vertical-align="auto"/>
      <style:text-properties fo:language="ru" fo:country="RU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vertical-align="auto"/>
      <style:text-properties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/>
      <style:text-properties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vertical-align="auto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vertical-align="auto"/>
      <style:text-properties fo:language="ru" fo:country="RU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vertical-align="auto"/>
      <style:text-properties fo:language="ru" fo:country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vertical-align="auto"/>
      <style:text-properties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vertical-align="auto"/>
      <style:text-properties fo:language="ru" fo:country="RU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vertical-align="auto"/>
      <style:text-properties fo:language="ru" fo:country="RU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vertical-align="auto"/>
      <style:text-properties fo:language="ru" fo:country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vertical-align="auto"/>
      <style:text-properties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vertical-align="auto"/>
      <style:text-properties fo:language="ru" fo:country="RU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vertical-align="auto"/>
      <style:text-properties fo:language="ru" fo:country="RU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vertical-align="auto"/>
      <style:text-properties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vertical-align="auto"/>
      <style:text-properties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/>
      <style:text-properties fo:language="ru" fo:country="RU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/>
      <style:text-properties fo:language="ru" fo:country="RU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vertical-align="auto"/>
      <style:text-properties fo:language="ru" fo:country="RU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vertical-align="auto"/>
      <style:text-properties fo:language="ru" fo:country="RU"/>
    </style:style>
    <style:style style:name="P151" style:parent-style-name="Standard" style:family="paragraph">
      <style:text-properties fo:language="ru" fo:country="RU"/>
    </style:style>
    <style:style style:name="T152" style:parent-style-name="Основнойшрифтабзаца" style:family="text">
      <style:text-properties fo:font-style="italic" style:font-style-asian="italic" fo:language="ru" fo:country="RU"/>
    </style:style>
    <style:style style:name="T15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Тема учебного занятия:</text:p>
      <text:p text:style-name="P2">Научное исследование и его методологические характеристики.</text:p>
      <text:p text:style-name="P3"/>
      <text:p text:style-name="P4">Средства обучения:</text:p>
      <text:list text:style-name="WW8Num3">
        <text:list-item text:start-value="1">
          <text:p text:style-name="P5"><text:span text:style-name="T6">Бережнова Е.В. Основы учебно-исследовательской деятельности студентов: учебник<text:s/></text:span><text:span text:style-name="T7">для студентов образовательных учреждений среднего профессионального образования/ Е.В.Бережнова, В.В. Краевский – М.: Издательский центр «Академия», 2017 – 128 с. - ЭБС.</text:span></text:p>
        </text:list-item>
        <text:list-item>
          <text:p text:style-name="P8"><text:span text:style-name="T9">Дидактический материал «Требования к формулированию элементов научного исследования» (о</text:span><text:span text:style-name="T10">тдельный файл)</text:span><text:span text:style-name="T11"><text:s/></text:span><text:a xlink:href="https://drive.google.com/file/d/1TZXLid3UaVeW_AjZ46P5onK530OsVPoV/view?usp=sharing" office:target-frame-name="_top" xlink:show="replace"><text:span text:style-name="T12">https://drive.google.com/file/d/1TZXLid3UaVeW_AjZ46P5onK530OsVPoV/view?usp=sharing</text:span></text:a><text:span text:style-name="T13"><text:s/></text:span></text:p>
        </text:list-item>
        <text:list-item>
          <text:p text:style-name="P14"><text:span text:style-name="T15">Дидактический материал (введение исследовательской работы)</text:span><text:span text:style-name="T16"><text:s/></text:span><text:a xlink:href="https://drive.google.com/file/d/1LZPrWEQcaOWENPIGR22gy14HPz-2l2lo/view?usp=sharing" office:target-frame-name="_top" xlink:show="replace"><text:span text:style-name="T17">https://drive.google.com/file/d/1LZPrWEQcaOWENPIGR22gy14HPz-2l2lo/view?usp=sharing</text:span></text:a><text:span text:style-name="T18"><text:s/></text:span></text:p>
        </text:list-item>
      </text:list>
      <text:p text:style-name="P19"/>
      <text:p text:style-name="P20"><text:span text:style-name="T21">Задание 1:</text:span><text:s/><text:span text:style-name="T22">заполните таблицу №1 (столбец 2), работая с информацией предложенного учебника (страницы 52-56)</text:span></text:p>
      <text:p text:style-name="P23"/>
      <text:p text:style-name="P24"><text:span text:style-name="T25">Задание 2:</text:span><text:span text:style-name="T26"><text:s/>заполните таблицу №1 (столбец 3), работая с предложенной инфор</text:span><text:span text:style-name="T27">мацией (дидактический материал)</text:span></text:p>
      <text:p text:style-name="P28"/>
      <text:p text:style-name="P29"><text:span text:style-name="T30">Задание 3:</text:span><text:span text:style-name="T31"><text:s/>заполните таблицу №1 (столбец 4), работая с введением исследовательской работы. Заполнять относительно столбца 3.</text:span></text:p>
      <text:p text:style-name="P32"/>
      <text:p text:style-name="P33"><text:span text:style-name="T34">Важность выполняемой работы заключается в том, что все элементы исследования составляют введение<text:s/></text:span><text:span text:style-name="T35">исследовательской работы (курсовой, выпускной квалификационной).</text:span></text:p>
      <text:p text:style-name="P36"><text:span text:style-name="T37">Таблица 1</text:span></text:p>
      <text:p text:style-name="P38"><text:span text:style-name="T39">(</text:span><text:span text:style-name="T40">ориентация страницы альбомная)</text:span><text:span text:style-name="T41">.</text:span></text:p>
      <text:p text:style-name="P42">Научное исследование и его методологические характеристики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Название элементов научного исследования</text:p>
          </table:table-cell>
          <table:table-cell table:style-name="TableCell52">
            <text:p text:style-name="P53">Опорный вопрос</text:p>
          </table:table-cell>
          <table:table-cell table:style-name="TableCell54">
            <text:p text:style-name="P55">Требования к формулировке элементов научного исследования</text:p>
          </table:table-cell>
          <table:table-cell table:style-name="TableCell56">
            <text:p text:style-name="P57">Примеры из исследовательской работы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</table:table-row>
        <table:table-row table:style-name="TableRow67">
          <table:table-cell table:style-name="TableCell68">
            <text:p text:style-name="P69">Актуальность исследования</text:p>
          </table:table-cell>
          <table:table-cell table:style-name="TableCell70">
            <text:p text:style-name="P71">Что надо изучить из того, что ранее не было изучено?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Проблема исследования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Тема исследования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Объект исследования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Предмет исследования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Цель</text:span><text:span text:style-name="T117"><text:s/>исследования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Задачи исследования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Гипотеза<text:s/><text:soft-page-break/>исследования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Значение исследования для практики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Standard"><text:span text:style-name="T152">Задание 4:<text:s/></text:span><text:span text:style-name="T153">расставьте в столбце 1 номера у элементов исследования, показав их последовательность в тексте введ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ксана</dc:creator>
    <meta:creation-date>2009-04-16T11:32:00Z</meta:creation-date>
    <dc:date>2020-11-23T11:05:00Z</dc:date>
    <meta:template xlink:href="Normal" xlink:type="simple"/>
    <meta:editing-cycles>14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6" meta:character-count="2048" meta:row-count="14" meta:non-whitespace-character-count="1746"/>
  </office:meta>
</office:document-meta>
</file>