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text-indent="0.4923in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ru" fo:country="RU"/>
    </style:style>
    <style:style style:name="P3" style:parent-style-name="Обычный" style:family="paragraph">
      <style:paragraph-properties fo:text-align="justify" style:vertical-align="auto" fo:text-indent="0.4923in"/>
      <style:text-properties style:font-name-complex="Times New Roman"/>
    </style:style>
    <style:style style:name="P4" style:parent-style-name="Обычный" style:family="paragraph">
      <style:paragraph-properties fo:text-align="justify" style:vertical-align="auto" fo:margin-bottom="0.0833in" fo:text-indent="0.5208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" style:parent-style-name="Обычный" style:list-style-name="WW8Num3" style:family="paragraph">
      <style:paragraph-properties fo:text-align="justify" style:vertical-align="auto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Гиперссылк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P10" style:parent-style-name="Обычный" style:list-style-name="WW8Num3" style:family="paragraph">
      <style:paragraph-properties fo:text-align="justify" style:vertical-align="auto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Гиперссылк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P14" style:parent-style-name="Обычный" style:family="paragraph">
      <style:paragraph-properties fo:text-align="justify" style:vertical-align="auto"/>
      <style:text-properties style:font-name-complex="Times New Roman" fo:language="ru" fo:country="RU"/>
    </style:style>
    <style:style style:name="P15" style:parent-style-name="Обычный" style:family="paragraph">
      <style:paragraph-properties fo:text-align="justify" style:vertical-align="auto" fo:text-indent="0.4923in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" style:parent-style-name="Обычный" style:family="paragraph">
      <style:paragraph-properties fo:text-align="justify" style:vertical-align="auto" fo:text-indent="0.4923in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0" style:parent-style-name="Обычный" style:family="paragraph">
      <style:paragraph-properties style:vertical-align="auto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Обычный" style:family="paragraph">
      <style:paragraph-properties fo:text-align="end" style:vertical-align="auto"/>
      <style:text-properties fo:language="ru" fo:country="RU"/>
    </style:style>
    <style:style style:name="P25" style:parent-style-name="Обычный" style:family="paragraph">
      <style:paragraph-properties fo:text-align="end" style:vertical-align="auto"/>
      <style:text-properties fo:language="ru" fo:country="RU"/>
    </style:style>
    <style:style style:name="P26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ru" fo:country="RU"/>
    </style:style>
    <style:style style:name="TableColumn28" style:family="table-column">
      <style:table-column-properties style:column-width="1.6805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Column30" style:family="table-column">
      <style:table-column-properties style:column-width="2.4263in" style:use-optimal-column-width="false"/>
    </style:style>
    <style:style style:name="Table27" style:family="table">
      <style:table-properties style:width="6.6666in" fo:margin-left="0.0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</style:style>
    <style:style style:name="T84" style:parent-style-name="Основнойшрифтабзаца" style:family="text">
      <style:text-properties fo:font-weight="bold" style:font-weight-asian="bold" fo:language="ru" fo:country="RU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fo:font-weight="bold" style:font-weight-asian="bold" fo:language="ru" fo:country="RU"/>
    </style:style>
    <style:style style:name="P110" style:parent-style-name="Standard" style:family="paragraph">
      <style:text-properties fo:language="ru" fo:country="RU"/>
    </style:style>
  </office:automatic-styles>
  <office:body>
    <office:text text:use-soft-page-breaks="true">
      <text:p text:style-name="P1">Тема учебного занятия:</text:p>
      <text:p text:style-name="P2">Требования к выполнению исследовательских работ.</text:p>
      <text:p text:style-name="P3"/>
      <text:p text:style-name="P4">Средства обучения:</text:p>
      <text:list text:style-name="WW8Num3">
        <text:list-item text:start-value="1">
          <text:p text:style-name="P5"><text:span text:style-name="T6">Методические рекомендации по организации выполнения и защиты курсового проекта (работы).</text:span><text:span text:style-name="T7"><text:s/></text:span><text:a xlink:href="https://drive.google.com/file/d/1pGmgsmS_hoZYJYn02A8myAa9xK2xOYYn/view" office:target-frame-name="_top" xlink:show="replace"><text:span text:style-name="T8">https://drive.google.com/file/d/1pGmgsmS_hoZYJYn02A8myAa9xK2xOYYn/view</text:span></text:a><text:span text:style-name="T9"><text:s/></text:span></text:p>
        </text:list-item>
        <text:list-item>
          <text:p text:style-name="P10"><text:span text:style-name="T11">Положение о ВКР по специальностям и профессиям СПО.<text:s/></text:span><text:a xlink:href="http://www.окпипт.рф/novoe/2014/polozhenie_o_vkr.pdf" office:target-frame-name="_top" xlink:show="replace"><text:span text:style-name="T12">http://www.окпипт.рф/novoe/2014/polozhenie_o_vkr.pdf</text:span></text:a><text:span text:style-name="T13"><text:s/></text:span></text:p>
        </text:list-item>
      </text:list>
      <text:p text:style-name="P14"/>
      <text:p text:style-name="P15">Вопросы для изучения.</text:p>
      <text:p text:style-name="P16"><text:span text:style-name="T17">В</text:span><text:span text:style-name="T18">опрос 1.<text:s/></text:span><text:span text:style-name="T19">Сравнение требований к выполнению исследовательских работ.</text:span></text:p>
      <text:p text:style-name="P20"><text:span text:style-name="T21">Задание 1:</text:span><text:s/><text:span text:style-name="T22">заполните таблицу, работая с информацией нормативн</text:span><text:span text:style-name="T23">ых документов.</text:span></text:p>
      <text:p text:style-name="P24"/>
      <text:p text:style-name="P25">Таблица 1.</text:p>
      <text:p text:style-name="P26">Сравнение требований к выполнению исследовательских работ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Критерии</text:p>
          </table:table-cell>
          <table:table-cell table:style-name="TableCell34">
            <text:p text:style-name="P35">Курсовая работа (проект)</text:p>
          </table:table-cell>
          <table:table-cell table:style-name="TableCell36">
            <text:p text:style-name="P37">Выпускная квалификационная работа</text:p>
          </table:table-cell>
        </table:table-row>
        <table:table-row table:style-name="TableRow38">
          <table:table-cell table:style-name="TableCell39">
            <text:p text:style-name="P40">Назначение исследовательской работы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Цель защиты исследовательской работы</text:p>
          </table:table-cell>
          <table:table-cell table:style-name="TableCell48">
            <text:p text:style-name="P49">Выберите одну, самую<text:s/>важную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Разработка тематики исследовательских рабо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Характер исследовательской работы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Объём исследовательской работы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Структура исследовательской работы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Структура исследовательского проекта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Объём пояснительной записки исследовательского<text:s/>проекта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Защита исследовательской работ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Хранение исследовательских рабо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ксана</dc:creator>
    <meta:creation-date>2009-04-16T11:32:00Z</meta:creation-date>
    <dc:date>2020-11-23T10:47:00Z</dc:date>
    <meta:template xlink:href="Normal" xlink:type="simple"/>
    <meta:editing-cycles>19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253" meta:row-count="8" meta:non-whitespace-character-count="1068"/>
  </office:meta>
</office:document-meta>
</file>